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style="italic" fo:background-color="transparent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mic Sans MS" fo:font-size="12pt" fo:background-color="transparen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fo:font-weight="bold" fo:background-color="transparent" style:font-size-asian="12pt" style:font-weight-asian="bold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Comic Sans MS" fo:font-size="12pt" fo:background-color="transparent" style:font-size-asian="12pt" style:font-size-complex="12pt"/>
    </style:style>
    <style:style style:name="P10" style:family="paragraph" style:parent-style-name="footnote_20_text" style:master-page-name="Converted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weight="bold" fo:background-color="transparent" style:font-weight-asian="bold"/>
    </style:style>
    <style:style style:name="T4" style:family="text">
      <style:text-properties fo:background-color="#ffff00"/>
    </style:style>
    <style:style style:name="T5" style:family="text">
      <style:text-properties fo:font-style="italic" fo:background-color="#ffff00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fo:background-color="transparent" style:font-weight-asian="bold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background-color="#ffff00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14" style:family="text">
      <style:text-properties fo:font-size="12pt" fo:font-weight="bold" fo:background-color="transparent" style:font-size-asian="12pt" style:font-weight-asian="bold" style:font-size-complex="12pt"/>
    </style:style>
    <style:style style:name="T15" style:family="text">
      <style:text-properties fo:font-size="12pt" style:text-underline-style="none" fo:font-weight="bold" fo:background-color="transparent" style:font-size-asian="12pt" style:font-weight-asian="bold" style:font-size-complex="12pt"/>
    </style:style>
    <style:style style:name="T16" style:family="text">
      <style:text-properties fo:font-size="12pt" fo:background-color="transparent" style:font-size-asian="12pt" style:font-size-complex="12pt"/>
    </style:style>
    <style:style style:name="T17" style:family="text">
      <style:text-properties style:font-name="Comic Sans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18" style:family="text">
      <style:text-properties style:font-name="Comic Sans MS" fo:font-size="12pt" fo:font-weight="bold" fo:background-color="transparent" style:font-size-asian="12pt" style:font-weight-asian="bold" style:font-size-complex="12pt"/>
    </style:style>
    <style:style style:name="T19" style:family="text">
      <style:text-properties style:font-name="Comic Sans MS" fo:font-size="12pt" style:text-underline-style="none" fo:font-weight="bold" fo:background-color="transparent" style:font-size-asian="12pt" style:font-weight-asian="bold" style:font-size-complex="12pt"/>
    </style:style>
    <style:style style:name="T20" style:family="text">
      <style:text-properties style:font-name="Comic Sans MS" fo:font-size="12pt" fo:background-color="transparen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e o zpracování osobních údajů</text:p>
      <text:p text:style-name="P2"/>
      <text:p text:style-name="P6"><text:span text:style-name="T6">Správce údajů:</text:span> Mateřská škola Jasenná, okres Zlín, příspěvková organizace </text:p>
      <text:p text:style-name="P3"/>
      <text:p text:style-name="P3"/>
      <text:p text:style-name="P4">Jaká je odpovědnost správce?</text:p>
      <text:p text:style-name="P3">Jako správce <text:s/>jsme odpovědni za veškerá zpracování Vašich osobních údajů v rámci některé agendy <text:s text:c="2"/><text:span text:style-name="T11">ve škole.</text:span> Dále vyřizujeme Vaše žádosti (např. o opravu, výmaz, o informaci o Vašich osobních údajích), námitky, a poskytujeme Vám informace o tom, jak a proč s vašimi osobními údaji nakládáme.</text:p>
      <text:p text:style-name="P3">O řádné nakládání s osobními údaji se stará také pověřenec.</text:p>
      <text:p text:style-name="P3"/>
      <text:p text:style-name="P1"><text:span text:style-name="T17">Kontakt na pověřence pro ochranu osobních údajů</text:span><text:span text:style-name="T18">:</text:span></text:p>
      <text:p text:style-name="P1"><text:a xlink:type="simple" xlink:href="mailto:renata.bednarova@sms-sluzby.cz" text:style-name="Internet_20_link" text:visited-style-name="Visited_20_Internet_20_Link"><text:span text:style-name="T19">renata.bednarova@sms-sluzby.cz</text:span></text:a><text:span text:style-name="T18">, tel. 774 420 755.</text:span></text:p>
      <text:p text:style-name="P4"/>
      <text:p text:style-name="P4">K čemu je Vám pověřenec?</text:p>
      <text:p text:style-name="P3">Na pověřence se také můžete obracet s jakýmikoliv dotazy, podněty a požadavky na uplatnění Vašich práv, které se týkají přímo Vašich osobních údajů používaných v rámci některé agendy ve škole, a to zejména, pokud se nechcete obrátit přímo na zástupce školy</text:p>
      <text:p text:style-name="P3">Pověřenec Vaše dotazy, požadavky a podněty odborně vyhodnotí, předá správci spolu s doporučením, jak je řešit, případně vám poskytne základní informace a konzultaci. Je vázaný mlčenlivostí a dodržuje důvěrnost i o stížnostech<text:note text:id="ftn1" text:note-class="footnote"><text:note-citation>1</text:note-citation><text:note-body><text:p text:style-name="P10"/></text:note-body></text:note>. Odpovědný za vyřízení Vašich dotazů, podnětů, námitek a požadavků je však výhradně samotný správce.</text:p>
      <text:p text:style-name="P4">Jaká jsou Vaše práva?</text:p>
      <text:p text:style-name="P3">Pokud Vaše osobní údaje používáme v rámci nějaké agendy ve škole(odborně řečeno – naše škola je zpracovává jako správce), máte právo:</text:p>
      <text:list xml:id="list1616797386440110236" text:style-name="WWNum1">
        <text:list-item>
          <text:p text:style-name="P8"><text:soft-page-break/><text:span text:style-name="T20">Dotázat se, </text:span><text:span text:style-name="T18">zda</text:span><text:span text:style-name="T20"> se zpracovávají, a žádat jejich </text:span><text:span text:style-name="T18">kopii</text:span><text:span text:style-name="T20"> (export) (podrobněji čl. 15 </text:span><text:a xlink:type="simple" xlink:href="http://eur-lex.europa.eu/legal-content/CS/TXT/HTML/?uri=CELEX:32016R0679&amp;from=en" text:style-name="Internet_20_link" text:visited-style-name="Visited_20_Internet_20_Link"><text:span text:style-name="T20">Obecného nařízení EU o ochraně osobních údajů č. 2016/679</text:span></text:a><text:span text:style-name="T20">, dále používáme zkratku ON). Zjevně bezdůvodný nebo nepřiměřený požadavek můžeme též odmítnout.</text:span></text:p>
        </text:list-item>
        <text:list-item>
          <text:p text:style-name="P9">Požadovat <text:span text:style-name="T1">opravu svých osobních údajů</text:span>, pokud jsou nepřesné, požadovat jejich <text:span text:style-name="T1">vymazání</text:span>, pokud se zpracovávají neoprávněně, a požadovat, abychom jejich <text:span text:style-name="T1">zpracování</text:span> <text:span text:style-name="T1">omezili </text:span>(podrobněji čl. 16, 17 a 18 ON). </text:p>
        </text:list-item>
        <text:list-item>
          <text:p text:style-name="P9">Dále v případech, kdy zpracování probíhá proto, že tím plníme náš úkol ve veřejném zájmu nebo při výkonu veřejné moci, kterým jsme pověřeni (čl. 6 odst. 1 písm. e) ON), anebo kvůli našemu oprávněnému zájmu (čl. 6 odst. 1 písm. f) ON), máte právo podat proti tomuto zpracování tzv. <text:span text:style-name="T1">námitku</text:span> (podrobněji čl. 21 ON).</text:p>
        </text:list-item>
        <text:list-item>
          <text:p text:style-name="P9">Dále máte právo se o zpracování svých osobních údajů dozvědět <text:span text:style-name="T1">informace</text:span>, vztahující se k jednotlivým agendám („účelům zpracování“). Jejich obecný přehled zveřejňujeme níže. </text:p>
        </text:list-item>
        <text:list-item>
          <text:p text:style-name="P8"><text:span text:style-name="T20">Pokud je zpracování Vašich osobních údajů založeno na tom, že jste nám k němu udělili </text:span><text:span text:style-name="T18">souhlas</text:span><text:span text:style-name="T20"> (čl. 6 odst. 1 písm. anebo čl. 9 odst. 2 písm. a ON), máte právo tento souhlas kdykoli </text:span><text:span text:style-name="T18">odvolat</text:span><text:span text:style-name="T20">. Souhlas odvoláte tak, že na adresu </text:span><text:a xlink:type="simple" xlink:href="mailto:skolka.jasenna@seznam.cz" text:style-name="Internet_20_link" text:visited-style-name="Visited_20_Internet_20_Link"><text:span text:style-name="T20">skolka.jasenna@seznam.cz</text:span></text:a><text:span text:style-name="T20"> zašlete zprávu, v níž uvedete, o jaký souhlas jde a že ho odvoláváte. Totéž můžete zaslat i listinnou zásilkou na naši adresu, uvedenou na začátku tohoto textu, anebo osobně. </text:span></text:p>
        </text:list-item>
        <text:list-item>
          <text:p text:style-name="P9">Ve Vašich dotazech, podnětech 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mail s uznávaným elektronickým podpisem anebo listinné podání s ověřeným podpisem, případně se do školy <text:s/>dostavíte osobně s průkazem totožnosti.</text:p>
        </text:list-item>
        <text:list-item>
          <text:p text:style-name="P8"><text:span text:style-name="T20">Pokud nebudete spokojeni s vyřízením dotazu, požadavku nebo podnětu správcem, máte právo </text:span><text:span text:style-name="T18">podat stížnost</text:span><text:span text:style-name="T20"> k </text:span><text:a xlink:type="simple" xlink:href="https://www.uoou.cz/" text:style-name="Internet_20_link" text:visited-style-name="Visited_20_Internet_20_Link"><text:span text:style-name="T20">Úřadu pro ochranu osobních údajů</text:span></text:a><text:span text:style-name="T20">. Předtím je ale vždy vhodné projednat problém s </text:span><text:span text:style-name="T18">pověřencem</text:span><text:span text:style-name="T20">. Jeho úkolem je především právě dohlížet na to, zda s Vašimi údaji pracujeme řádně a neporušujeme Vaše práva.</text:span></text:p>
        </text:list-item>
      </text:list>
      <text:p text:style-name="P3"/>
      <text:p text:style-name="P3"/>
      <text:p text:style-name="P3"><text:soft-page-break/></text:p>
      <text:p text:style-name="P3"><text:span text:style-name="T1">Jaké osobní údaje v jednotlivých agendách („účelech zpracování“) zpracováváme? </text:span></text:p>
      <text:p text:style-name="P3">Velkou část údajů <text:span text:style-name="T1">o dětech a jejich zákonných zástupcích</text:span> zpracováváme, protože nám to přímo ukládají zákony či navazující prováděcí předpisy (školský zákon, zákony o zdravotním a sociálním pojištění, vyhláška o vedení dokumentace škol a školských zařízení a školní matriky, vyhláška o vzdělávání žáků se speciálními vzdělávacími potřebami a žáků nadaných a další). Takto zpracováváme především jméno a příjmení, rodné číslo, státní občanství, místo narození a místo trvalého pobytu, údaje o průběhu a výsledcích vzdělávání, údaje o zdravotní způsobilosti, jméno a příjmení zákonného zástupce, místo trvalého pobytu, adresu pro doručování písemností, telefonické spojení. S těmito údaji pracují určení zaměstnanci v naší škole, údaje ze školní matriky pravidelně předáváme Ministerstvu školství.</text:p>
      <text:p text:style-name="P3">Dále zpracováváme na základě smluv údaje <text:span text:style-name="T1">o našich zaměstnancích a dodavatelích či jejich zástupcích.</text:span> Takto zpracováváme především jejich jmenné a kontaktní údaje, údaje o platu a odměně a dalších platbách, údaje pro zdravotní a sociální pojištění, bankovní spojení a další podobné údaje. S těmito údaji pracují určení zaměstnanci v naší škole, případně je předáváme na žádost nebo z důvodu plnění zákonné povinnosti ČSSZ, finanční správě, Úřadu práce ČR, zdravotním pojišťovnám.</text:p>
      <text:p text:style-name="P3">Dále na základě plnění úkolu ve veřejném zájmu zpracováváme některé osobní údaje v dalších evidencích, například pronájmů tělocvičny, zájmových kroužků, dále pro informování na webu o školních událostech a další. V kombinaci se smlouvami zpracováváme také údaje potřebné pro školní stravování, školní výlety a zájezdy, školy v přírodě či lyžařské kurzy a další podobné agendy. S těmito údaji pracují pouze určení zaměstnanci v naší škole, popř. v případě akce pořádané školou je předáváme ubytovacímu zařízení, plavecké škole, cestovní agentuře apod.</text:p>
      <text:p text:style-name="P3">Osobní údaje uchováváme po dobu nezbytnou k účelu, pro který je zpracováváme, případně po dobu stanovenou spisovým a skartačním řádem.</text:p>
      <text:p text:style-name="P3">Osobní údaje nepředáváme do nečlenských států Evropské Unie. </text:p>
      <text:p text:style-name="P3">Osobní údaje nejsou předmětem automatizovaného individuálního rozhodování, včetně profilování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dřich Kužílek</meta:initial-creator>
    <meta:editing-cycles>8</meta:editing-cycles>
    <meta:creation-date>2018-05-14T21:20:00</meta:creation-date>
    <dc:date>2018-05-28T06:25:35.97</dc:date>
    <meta:editing-duration>P2DT16H25S</meta:editing-duration>
    <meta:generator>OpenOffice/4.1.0$Win32 OpenOffice.org_project/410m18$Build-9764</meta:generator>
    <meta:document-statistic meta:table-count="0" meta:image-count="0" meta:object-count="0" meta:page-count="4" meta:paragraph-count="26" meta:word-count="834" meta:character-count="5635"/>
    <meta:user-defined meta:name="AppVersion">16.0000</meta:user-defined>
    <meta:user-defined meta:name="Company">UMC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