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02cm solid #000000"/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3.069cm" style:rel-column-width="11822*"/>
    </style:style>
    <style:style style:name="Tabulka2.B" style:family="table-column">
      <style:table-column-properties style:column-width="2.937cm" style:rel-column-width="11313*"/>
    </style:style>
    <style:style style:name="Tabulka2.C" style:family="table-column">
      <style:table-column-properties style:column-width="3.572cm" style:rel-column-width="13759*"/>
    </style:style>
    <style:style style:name="Tabulka2.D" style:family="table-column">
      <style:table-column-properties style:column-width="3.863cm" style:rel-column-width="14880*"/>
    </style:style>
    <style:style style:name="Tabulka2.E" style:family="table-column">
      <style:table-column-properties style:column-width="3.572cm" style:rel-column-width="13761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text-underline-style="non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Arial" fo:font-size="11pt" style:text-underline-style="none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cm"/>
      <style:text-properties style:font-name="Arial" fo:font-size="11pt" fo:font-weight="bold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none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Arial" fo:font-size="11pt" style:text-underline-style="none" style:font-size-asian="11pt" style:font-size-complex="11pt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size-complex="11pt"/>
    </style:style>
    <style:style style:name="P24" style:family="paragraph" style:parent-style-name="Text_20_body">
      <style:paragraph-properties fo:line-height="107%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5" style:family="paragraph" style:parent-style-name="Text_20_body">
      <style:paragraph-properties fo:line-height="107%" fo:text-align="center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ateřská škola Jasenná, okres Zlín, příspěvková organizace</text:p>
      <text:p text:style-name="P14">Jasenná 255, 763 13 Jasenná, IČ: 70981230</text:p>
      <text:p text:style-name="P25"><text:span text:style-name="T4">ID datové schránky: 7v94gmn, tel. 773607121, email: </text:span><text:a xlink:type="simple" xlink:href="mailto:skolka.jasenna@seznam.cz" text:style-name="Internet_20_link" text:visited-style-name="Visited_20_Internet_20_Link"><text:span text:style-name="T4">skolka.jasenna@seznam.cz</text:span></text:a></text:p>
      <text:p text:style-name="P24"/>
      <text:p text:style-name="P24">Matriční list pro dítě v Mateřské škole Jasenná </text:p>
      <text:p text:style-name="P4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0"/>
            <text:p text:style-name="P11">Jméno a příjmení dítěte : …..................................................................................................</text:p>
            <text:p text:style-name="P11"/>
            <text:p text:style-name="P11">Datum narození: …............................................. <text:s text:c="2"/>Místo narození : ….................................</text:p>
            <text:p text:style-name="P10"/>
            <text:p text:style-name="P11">Rodné číslo: …..................................................... <text:s/>Zdravotní pojišťovna: …........................</text:p>
            <text:p text:style-name="P11"/>
            <text:p text:style-name="P11">Státní občanství: ….............................................. <text:s text:c="2"/>Mateřský jazyk: ….................................</text:p>
            <text:p text:style-name="P11"/>
            <text:p text:style-name="P11">Trvalé bydliště: …...................................................................................................................</text:p>
            <text:p text:style-name="P10"/>
          </table:table-cell>
        </table:table-row>
      </table:table>
      <text:p text:style-name="P4"/>
      <text:p text:style-name="P5"><text:span text:style-name="T1">Zákonní zástupci dítěte:</text:span><text:span text:style-name="T2"> <text:s text:c="11"/>MATKA <text:s text:c="35"/>OTEC</text:span></text:p>
      <text:p text:style-name="P6"/>
      <text:p text:style-name="P6">Jméno a příjmení: <text:s/>…............................................... <text:s text:c="9"/>…................................................</text:p>
      <text:p text:style-name="P6"/>
      <text:p text:style-name="P6">Trvalé bydliště : <text:s text:c="4"/>…............................................... <text:s text:c="9"/>….................................................</text:p>
      <text:p text:style-name="P6"/>
      <text:p text:style-name="P6">Telefon:<text:tab/> <text:s text:c="7"/>…............................................... <text:s text:c="9"/>…...............................................</text:p>
      <text:p text:style-name="P6"/>
      <text:p text:style-name="P6">E-mail:<text:tab/> <text:s text:c="7"/>…............................................... <text:s text:c="9"/>…...............................................</text:p>
      <text:p text:style-name="P6"/>
      <text:p text:style-name="P6"/>
      <text:p text:style-name="P9"/>
      <text:p text:style-name="P6"/>
      <text:p text:style-name="P6"/>
      <text:p text:style-name="P6"/>
      <text:p text:style-name="P6"/>
      <text:p text:style-name="P6">Datum zahájení předškolního vzdělávání dítěte: <text:s text:c="22"/>…..............................................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11">Školní rok</text:p>
          </table:table-cell>
          <table:table-cell table:style-name="Tabulka2.A1" office:value-type="string">
            <text:p text:style-name="P11">Třída</text:p>
          </table:table-cell>
          <table:table-cell table:style-name="Tabulka2.A1" office:value-type="string">
            <text:p text:style-name="P11">Třídní učitelka</text:p>
          </table:table-cell>
          <table:table-cell table:style-name="Tabulka2.A1" office:value-type="string">
            <text:p text:style-name="P11">Datum kontroly údajů zákon. zástupci </text:p>
          </table:table-cell>
          <table:table-cell table:style-name="Tabulka2.E1" office:value-type="string">
            <text:p text:style-name="P11">Podpis zákonného zástupce <text:s/>dítěte </text:p>
          </table:table-cell>
        </table:table-row>
        <table:table-row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E2" office:value-type="string">
            <text:p text:style-name="P11"/>
          </table:table-cell>
        </table:table-row>
        <table:table-row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E2" office:value-type="string">
            <text:p text:style-name="P11"/>
          </table:table-cell>
        </table:table-row>
        <table:table-row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E2" office:value-type="string">
            <text:p text:style-name="P11"/>
          </table:table-cell>
        </table:table-row>
        <table:table-row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E2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ext:p text:style-name="P6">Ukončení předškolního vzdělávání dítěte v mateřské škole dne: …...................................................</text:p>
      <text:p text:style-name="P6"/>
      <text:p text:style-name="P6"/>
      <text:p text:style-name="P6"/>
      <text:p text:style-name="P6"/>
      <text:p text:style-name="P5"><text:soft-page-break/><text:span text:style-name="T3">Zdravotní způsobilost – vyplní rodič </text:span></text:p>
      <text:p text:style-name="P6"><text:span text:style-name="T5">Dítě vyžaduje speciální péči v oblasti</text:span> <text:s text:c="5"/>zdravotní <text:s text:c="6"/>tělesné <text:s text:c="8"/>smyslové <text:s text:c="7"/>jiné</text:p>
      <text:p text:style-name="P6"/>
      <text:p text:style-name="P6"><text:span text:style-name="T5">Alergie</text:span> ............................................................................................................................................</text:p>
      <text:p text:style-name="P5"/>
      <text:p text:style-name="P6"><text:span text:style-name="T5">Jiná závažná sdělení o dítěti <text:s/></text:span>.........................................................................................................</text:p>
      <text:p text:style-name="P6"/>
      <text:p text:style-name="P6"><text:span text:style-name="T5">Možnost účasti na akcích školy</text:span> – plavání, saunování, škola v přírodě adt. </text:p>
      <text:p text:style-name="P6"/>
      <text:p text:style-name="P6"/>
      <text:p text:style-name="P9">Odklad školní docházky na rok …................................. ze dne <text:s/>…......................... <text:s/>čj. .................</text:p>
      <text:p text:style-name="P7"/>
      <text:p text:style-name="P7">Dítě bude z mateřské školy vyzvedávat : ….................................................................................</text:p>
      <text:p text:style-name="P21"><text:tab/><text:tab/><text:tab/><text:tab/><text:tab/><text:tab/>….................................................................................</text:p>
      <text:p text:style-name="P21"/>
      <text:p text:style-name="P7">U rozvedených rodičů:</text:p>
      <text:p text:style-name="P8">č. rozsudku …................................................................... <text:s text:c="10"/>ze dne ….......................................</text:p>
      <text:p text:style-name="P8">dítě svěřeno do péče ….....................................................................................................................</text:p>
      <text:p text:style-name="P21"><text:span text:style-name="T6">umožění styku druhého rodiče s dítětem v době </text:span>….......................................................................</text:p>
      <text:p text:style-name="P21"/>
      <text:p text:style-name="P21"/>
      <text:p text:style-name="P7"/>
      <text:p text:style-name="P7">Další ujednání :</text:p>
      <text:p text:style-name="P7"/>
      <text:p text:style-name="P7">Přihlašuji své dítě ke školnímu stravování ve školní jídelně Mateřské školy Jasenná, okres Zlín, příspěvková organizace </text:p>
      <text:p text:style-name="P8"/>
      <text:p text:style-name="P8"/>
      <text:p text:style-name="P7">Beru na vědomí svou povinnost:</text:p>
      <text:list xml:id="list4644097074239539795" text:style-name="L1">
        <text:list-item>
          <text:p text:style-name="P17">dodržovat Školní řád Mateřské školy Jasenná, okres Zlín, příspěvková organizace</text:p>
        </text:list-item>
        <text:list-item>
          <text:p text:style-name="P17">osobně předávat dítě učitelce do třídy </text:p>
        </text:list-item>
        <text:list-item>
          <text:p text:style-name="P17">hlásit změny údajů v tomto evidenčním listu /zdravotní pojišťovna, bydliště, změny zdravotního stavu dítěte, kontaktní a osobní údaje/</text:p>
        </text:list-item>
        <text:list-item>
          <text:p text:style-name="P17">omlouvat nepřítomnost dítěte v mateřské škole</text:p>
        </text:list-item>
      </text:list>
      <text:p text:style-name="P8"/>
      <text:p text:style-name="P12">Jsem si plně vědom/a, že pokud nebudu řádně platit úplatu za předškolní vzdělávání a stravné /tzn. do 15.dnev měsíci/, může být mé dítě vyloučeno z mateřské školy.</text:p>
      <text:p text:style-name="P13"> </text:p>
      <text:p text:style-name="P13">Zavazuji se, že neprodleně oznámím učitelce MŠ onemocnění dítěte přenosnou chorobou nebo výskyt přenosné choroby v rodině či nejbližším okolí dítěte. </text:p>
      <text:p text:style-name="P13"> </text:p>
      <text:p text:style-name="P13">Souhlasím se zpracováním osobních dat mého dítěte pro potřeby školní matriky a pro účely stanovené právními předpisy.</text:p>
      <text:p text:style-name="P15">Uvedené údaje jsou v souladu se zákonem č. 561/2004 Sb., školský zákon, č.110/2019 Sb. o zpracování osobních údajů v platném znění,používány pouze pro vnitřní potřebu mateřské školy Jasenná.</text:p>
      <text:p text:style-name="P8"/>
      <text:p text:style-name="P8"/>
      <text:p text:style-name="P8">V …................................ <text:s/>dne …............................ <text:s text:c="29"/>Podpisy obou rodičů </text:p>
      <text:p text:style-name="P3"/>
      <text:p text:style-name="P3"><text:tab/><text:tab/><text:tab/><text:tab/><text:tab/><text:tab/><text:tab/><text:tab/><text:tab/>….................................................</text:p>
      <text:p text:style-name="P3"/>
      <text:p text:style-name="P3"><text:tab/><text:tab/><text:tab/><text:tab/><text:tab/><text:tab/><text:tab/><text:tab/><text:tab/></text:p>
      <text:p text:style-name="P3"><text:tab/><text:tab/><text:tab/><text:tab/><text:tab/><text:tab/><text:tab/><text:tab/><text:tab/>…..................................................</text:p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8T17:58:50</meta:creation-date>
    <dc:date>2020-08-31T12:15:26.14</dc:date>
    <meta:editing-duration>PT14H58M47S</meta:editing-duration>
    <meta:editing-cycles>5</meta:editing-cycles>
    <meta:generator>OpenOffice/4.1.0$Win32 OpenOffice.org_project/410m18$Build-9764</meta:generator>
    <meta:print-date>2018-08-29T08:07:20.01</meta:print-date>
    <meta:document-statistic meta:table-count="2" meta:image-count="0" meta:object-count="0" meta:page-count="3" meta:paragraph-count="50" meta:word-count="356" meta:character-count="4320"/>
  </office:meta>
</office:document-meta>
</file>