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in"/>
      <style:text-properties style:font-name="Calibri" style:font-name-complex="Calibri" fo:font-size="11pt" style:font-size-asian="11pt" style:font-size-complex="11pt"/>
    </style:style>
    <style:style style:name="P3" style:parent-style-name="Textbody" style:family="paragraph">
      <style:paragraph-properties fo:text-align="center" fo:line-height="105%"/>
    </style:style>
    <style:style style:name="T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6" style:parent-style-name="Textbody" style:family="paragraph">
      <style:paragraph-properties fo:text-align="center" fo:line-height="105%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7" style:parent-style-name="Textbody" style:family="paragraph">
      <style:paragraph-properties fo:text-align="center" fo:line-height="105%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7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45" style:family="table-column">
      <style:table-column-properties style:column-width="1.2083in" style:use-optimal-column-width="false"/>
    </style:style>
    <style:style style:name="TableColumn46" style:family="table-column">
      <style:table-column-properties style:column-width="1.1562in" style:use-optimal-column-width="false"/>
    </style:style>
    <style:style style:name="TableColumn47" style:family="table-column">
      <style:table-column-properties style:column-width="1.4062in" style:use-optimal-column-width="false"/>
    </style:style>
    <style:style style:name="TableColumn48" style:family="table-column">
      <style:table-column-properties style:column-width="1.5208in" style:use-optimal-column-width="false"/>
    </style:style>
    <style:style style:name="TableColumn49" style:family="table-column">
      <style:table-column-properties style:column-width="1.4062in" style:use-optimal-column-width="false"/>
    </style:style>
    <style:style style:name="Table44" style:family="table">
      <style:table-properties style:width="6.6979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5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9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3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9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140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141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142" style:parent-style-name="Standard" style:list-style-name="LFO1" style:family="paragraph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4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145" style:parent-style-name="Textbod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46" style:parent-style-name="Textbod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47" style:parent-style-name="Textbod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48" style:parent-style-name="Textbod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49" style:parent-style-name="Textbod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0" style:parent-style-name="Textbody" style:family="paragraph">
      <style:paragraph-properties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51" style:parent-style-name="Textbody" style:family="paragraph">
      <style:paragraph-properties fo:margin-bottom="0in"/>
      <style:text-properties style:font-name="Calibri" style:font-name-complex="Calibri" fo:font-weight="bold" style:font-weight-asian="bold" fo:font-size="11pt" style:font-size-asian="11pt" style:font-size-complex="11pt"/>
    </style:style>
    <style:style style:name="T152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5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54" style:parent-style-name="Standardnípísmoodstavc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text-properties style:font-name="Calibri" style:font-name-complex="Calibri"/>
    </style:style>
    <style:style style:name="P165" style:parent-style-name="Standard" style:family="paragraph">
      <style:text-properties style:font-name="Calibri" style:font-name-complex="Calibri"/>
    </style:style>
    <style:style style:name="P166" style:parent-style-name="Standard" style:family="paragraph">
      <style:text-properties style:font-name="Calibri" style:font-name-complex="Calibri"/>
    </style:style>
    <style:style style:name="P167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Mateřská škola Jasenná, okres Zlín, příspěvková organizace</text:p>
      <text:p text:style-name="P2">Jasenná 255, 763 13 Jasenná, IČ: 70981230</text:p>
      <text:p text:style-name="P3"><text:span text:style-name="T4">ID datové schránky: 7v94gmn, tel. 773607121, email:<text:s/></text:span><text:a xlink:href="mailto:skolka.jasenna@seznam.cz" office:target-frame-name="_top" xlink:show="replace"><text:span text:style-name="T5">skolka.jasenna@seznam.cz</text:span></text:a></text:p>
      <text:p text:style-name="P6"/>
      <text:p text:style-name="P7">Matriční list pro dítě v Mateřské škole Jasenná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Jméno a příjmení dítěte : …..................................................................................................</text:p>
            <text:p text:style-name="P15"/>
            <text:p text:style-name="P16">Datum<text:s/>narození: …............................................. <text:s text:c="2"/>Místo narození : ….................................</text:p>
            <text:p text:style-name="P17"/>
            <text:p text:style-name="P18">Rodné číslo: …..................................................... <text:s/>Zdravotní pojišťovna: …........................</text:p>
            <text:p text:style-name="P19"/>
            <text:p text:style-name="P20">Státní občanství: ….............................................. <text:s text:c="2"/>Mateřský jazyk: ….................................</text:p>
            <text:p text:style-name="P21"/>
            <text:p text:style-name="P22">Trvalé bydliště: …...................................................................................................................</text:p>
            <text:p text:style-name="P23"/>
          </table:table-cell>
        </table:table-row>
      </table:table>
      <text:p text:style-name="P24"/>
      <text:p text:style-name="Standard"><text:span text:style-name="T25">Zákonní zástupci dítěte:</text:span><text:span text:style-name="T26"><text:s text:c="12"/>MATKA <text:s text:c="35"/>OTEC</text:span></text:p>
      <text:p text:style-name="P27"/>
      <text:p text:style-name="P28">Jméno a příjmení: <text:s/>…............................................... <text:s text:c="9"/>…................................................</text:p>
      <text:p text:style-name="P29"/>
      <text:p text:style-name="P30">Trvalé bydliště : <text:s text:c="4"/>…............................................... <text:s text:c="10"/>….................................................</text:p>
      <text:p text:style-name="P31"/>
      <text:p text:style-name="P32">Telefon:<text:tab/><text:s text:c="18"/>…............................................... <text:s text:c="11"/>…...............................................</text:p>
      <text:p text:style-name="P33"/>
      <text:p text:style-name="P34">E-mail:<text:tab/><text:s text:c="18"/>…............................................... <text:s text:c="10"/>…..............................................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Datum zahájení předškolního vzdělávání dítěte: <text:s text:c="22"/>…..............................................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Školní rok</text:p>
          </table:table-cell>
          <table:table-cell table:style-name="TableCell53">
            <text:p text:style-name="P54">Třída</text:p>
          </table:table-cell>
          <table:table-cell table:style-name="TableCell55">
            <text:p text:style-name="P56">Třídní učitelka</text:p>
          </table:table-cell>
          <table:table-cell table:style-name="TableCell57">
            <text:p text:style-name="P58">Datum kontroly<text:s/>údajů zákonným zástupcem</text:p>
          </table:table-cell>
          <table:table-cell table:style-name="TableCell59">
            <text:p text:style-name="P60">Podpis zákonného zástupce <text:s/>dítěte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>Ukončení předškolního vzdělávání dítěte v mateřské škole dne: …...................................................</text:p>
      <text:p text:style-name="P110"/>
      <text:soft-page-break/>
      <text:p text:style-name="P111">Zdravotní způsobilost, popřípadě údaje o zdravotních<text:s/>obtížích,<text:s/>které<text:s/>by mohly ovlivnit průběh vzdělávání v MŠ – vyplní rodič</text:p>
      <text:p text:style-name="P112"/>
      <text:p text:style-name="Standard"><text:span text:style-name="T113">Dítě vyžaduje speciální péči v oblasti</text:span><text:span text:style-name="T114"><text:s text:c="6"/>zdravotní <text:s text:c="6"/>tělesné <text:s text:c="8"/>smyslové <text:s text:c="7"/>jiné</text:span></text:p>
      <text:p text:style-name="Standard"><text:span text:style-name="T115">Alergie</text:span><text:span text:style-name="T116"><text:s/></text:span><text:span text:style-name="T117">............................................................................................................................................</text:span></text:p>
      <text:p text:style-name="P118"/>
      <text:p text:style-name="Standard"><text:span text:style-name="T119">Jiná závažná sdělení o zdravotní způsobilosti dítěti <text:s/></text:span><text:span text:style-name="T120">............................................................</text:span><text:span text:style-name="T121">............................</text:span></text:p>
      <text:p text:style-name="P122"/>
      <text:p text:style-name="Standard"><text:span text:style-name="T123">Možnost účasti na akcích školy</text:span><text:span text:style-name="T124"><text:s/>– plavání, saunování, škola v přírodě a</text:span><text:span text:style-name="T125">t</text:span><text:span text:style-name="T126">d</text:span><text:span text:style-name="T127">.</text:span></text:p>
      <text:p text:style-name="P128"/>
      <text:p text:style-name="P129"/>
      <text:p text:style-name="P130">Odklad školní docházky na rok …................................. ze dne <text:s/>…......................... <text:s/>čj. .................</text:p>
      <text:p text:style-name="P131"/>
      <text:p text:style-name="P132"/>
      <text:p text:style-name="P133"/>
      <text:p text:style-name="P134">Další ujednání :</text:p>
      <text:p text:style-name="P135"/>
      <text:p text:style-name="P136">Přihlašuji své dítě ke školnímu stravování ve školní jídelně Mateřské školy Jasenná, okres Zlín, příspěvková organizace od zahájení předškolního vzdělávání</text:p>
      <text:p text:style-name="P137"/>
      <text:p text:style-name="P138">Beru na vědomí svou povinnost:</text:p>
      <text:list text:style-name="LFO1" text:continue-numbering="true">
        <text:list-item>
          <text:p text:style-name="P139">dodržovat Školní řád Mateřské školy Jasenná, okres Zlín, příspěvková organizace</text:p>
        </text:list-item>
        <text:list-item>
          <text:p text:style-name="P140">osobně předávat dítě učitelce do třídy</text:p>
        </text:list-item>
        <text:list-item>
          <text:p text:style-name="P141">hlásit změny údajů v tomto evidenčním listu /zdravotní pojišťovna, bydliště, změny zdravotního stavu dítěte, kontaktní a osobní údaje/</text:p>
        </text:list-item>
        <text:list-item>
          <text:p text:style-name="P142">omlouvat nepřítomnost dítěte v mateřské škole</text:p>
        </text:list-item>
      </text:list>
      <text:p text:style-name="P143"/>
      <text:p text:style-name="P144">Jsem si plně vědom/a, že pokud nebudu řádně platit úplatu za předškolní vzdělávání a stravné /tzn. do 15.dnev měsíci/, může být mé dítě vyloučeno z mateřské školy<text:s/>§35 Zákon561/2004Sb., v platném znění<text:s/></text:p>
      <text:p text:style-name="P145"> </text:p>
      <text:p text:style-name="P146">Zavazuji se, že neprodleně oznámím učitelce MŠ onemocnění dítěte přenosnou chorobou nebo výskyt přenosné choroby v rodině či nejbližším okolí dítěte.</text:p>
      <text:p text:style-name="P147"> </text:p>
      <text:p text:style-name="P148">Souhlasím se zpracováním osobních dat mého dítěte pro potřeby<text:s/>školní matriky a pro účely stanovené právními předpisy.</text:p>
      <text:p text:style-name="P149"/>
      <text:p text:style-name="P150">Uvedené údaje jsou v souladu se zákonem č. 561/2004 Sb., školský zákon, č.110/2019 Sb. o zpracování osobních údajů v platném znění, používány pouze pro vnitřní potřebu mateřské školy Jasenná.</text:p>
      <text:p text:style-name="P151"/>
      <text:p text:style-name="Normální"><text:span text:style-name="T152">§ 876<text:s/></text:span><text:span text:style-name="T153">odst. 3 občanského zákoníku:<text:s/></text:span><text:span text:style-name="T154">Jedná-li jeden z rodičů v záležitosti dítěte sám vůči třetí osobě, která je v dobré víře, má se za to, že jedná se souhlasem druhého rodiče.</text:span></text:p>
      <text:p text:style-name="P155"/>
      <text:p text:style-name="P156"/>
      <text:p text:style-name="P157">V …................................ <text:s/>dne …............................<text:s/><text:s text:c="22"/></text:p>
      <text:p text:style-name="P158"/>
      <text:p text:style-name="P159"/>
      <text:p text:style-name="P160"/>
      <text:p text:style-name="P161">Podpisy obou rodičů</text:p>
      <text:p text:style-name="P162"/>
      <text:p text:style-name="P163"/>
      <text:p text:style-name="P164"/>
      <text:p text:style-name="P165">…............................................... <text:s text:c="14"/>…..................................................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tka</meta:initial-creator>
    <dc:creator>Jitka</dc:creator>
    <meta:creation-date>2021-08-17T11:23:00Z</meta:creation-date>
    <dc:date>2021-08-19T16:33:00Z</dc:date>
    <meta:print-date>2021-08-19T16:32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608" meta:character-count="4191" meta:row-count="29" meta:non-whitespace-character-count="3591"/>
  </office:meta>
</office:document-meta>
</file>